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officeooo:paragraph-rsid="00377194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officeooo:paragraph-rsid="0038f0f5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rsid="000af672" officeooo:paragraph-rsid="0031fefb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rsid="000af672" officeooo:paragraph-rsid="00384aba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0af672" officeooo:paragraph-rsid="00384aba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rsid="0021cdf2" officeooo:paragraph-rsid="0021cdf2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21cdf2" officeooo:paragraph-rsid="002758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e9b34" officeooo:paragraph-rsid="002758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bf05b" officeooo:paragraph-rsid="00369b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style="italic" officeooo:rsid="00016f50" officeooo:paragraph-rsid="0038f0f5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4pt" fo:font-style="italic" fo:font-weight="bold" officeooo:rsid="0012fbda" officeooo:paragraph-rsid="0018c379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officeooo:paragraph-rsid="0018c379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4pt" style:text-underline-style="none" fo:font-weight="normal" officeooo:rsid="00369b7e" officeooo:paragraph-rsid="00369b7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officeooo:rsid="000af672" officeooo:paragraph-rsid="00384aba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officeooo:rsid="004056a5" officeooo:paragraph-rsid="004056a5" style:font-size-asian="12pt" style:font-size-complex="12pt"/>
    </style:style>
    <style:style style:name="T1" style:family="text">
      <style:text-properties officeooo:rsid="00016f5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text-underline-style="none" fo:font-weight="bold" officeooo:rsid="00016f50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b99b" style:font-weight-asian="bold" style:font-weight-complex="bold"/>
    </style:style>
    <style:style style:name="T7" style:family="text">
      <style:text-properties fo:font-weight="bold" officeooo:rsid="003d776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b99b" style:font-weight-asian="normal" style:font-weight-complex="normal"/>
    </style:style>
    <style:style style:name="T10" style:family="text">
      <style:text-properties fo:font-style="normal" officeooo:rsid="0018c379" style:font-style-asian="normal" style:font-style-complex="normal"/>
    </style:style>
    <style:style style:name="T11" style:family="text">
      <style:text-properties fo:font-style="normal" officeooo:rsid="0012fbda" style:font-style-asian="normal" style:font-style-complex="normal"/>
    </style:style>
    <style:style style:name="T12" style:family="text">
      <style:text-properties style:text-underline-style="none" fo:font-weight="normal" officeooo:rsid="001bf05b" style:font-weight-asian="normal" style:font-weight-complex="normal"/>
    </style:style>
    <style:style style:name="T13" style:family="text">
      <style:text-properties style:text-underline-style="none" fo:font-weight="normal" officeooo:rsid="002b57c6" style:font-weight-asian="normal" style:font-weight-complex="normal"/>
    </style:style>
    <style:style style:name="T14" style:family="text">
      <style:text-properties style:text-underline-style="none" fo:font-weight="normal" officeooo:rsid="00369b7e" style:font-weight-asian="normal" style:font-weight-complex="normal"/>
    </style:style>
    <style:style style:name="T15" style:family="text">
      <style:text-properties style:text-underline-style="none" fo:font-weight="normal" officeooo:rsid="003ec2da" style:font-weight-asian="normal" style:font-weight-complex="normal"/>
    </style:style>
    <style:style style:name="T16" style:family="text">
      <style:text-properties style:text-underline-style="none" officeooo:rsid="00369b7e"/>
    </style:style>
    <style:style style:name="T17" style:family="text">
      <style:text-properties officeooo:rsid="0028b9f2"/>
    </style:style>
    <style:style style:name="T18" style:family="text">
      <style:text-properties officeooo:rsid="0031fefb"/>
    </style:style>
    <style:style style:name="T19" style:family="text">
      <style:text-properties officeooo:rsid="003d77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tage de musique des Balkans ALODB août 202<text:span text:style-name="T19">1</text:span></text:p>
      <text:p text:style-name="P15"><text:span text:style-name="T10">B</text:span><text:span text:style-name="T11">ulletin d’inscription </text:span></text:p>
      <text:p text:style-name="P12"/>
      <text:p text:style-name="P1"><text:span text:style-name="T4">Nom : </text:span><text:span text:style-name="T8">_ _ _ _ _ _ _ _ _ _ _ _ _ _ _ _ _ _ _ _ _ _ _ _ _ _ _ _ _ _ _ _ _ _ <text:s/>_ _ _ _ _ _ _ _ _ _ _</text:span></text:p>
      <text:p text:style-name="P1"><text:span text:style-name="T4">Prénom : </text:span><text:span text:style-name="T8">_ _ _ _ _ _ _ _ _ _ _ _ _ _ _ _ _ _ _ _ _ _ _ _ _ _ _ _ _ _ _ _ <text:s/>_ _ _ _ _ _ _ _ _ _ _</text:span></text:p>
      <text:p text:style-name="P1"><text:span text:style-name="T4">N° téléphone : </text:span><text:span text:style-name="T8">_ _ _ _ _ _ _ _ _ _ _ _ _ _ _ _ _ _ _ _ _ _ _ _ _ _ _ _ _ <text:s/>_ _ _ _ _ _ _ _ _ _ _ </text:span></text:p>
      <text:p text:style-name="P1"><text:span text:style-name="T4">e-m@il : </text:span><text:span text:style-name="T8">_ _ _ _ _ _ _ _ _ _ _ _ _ _ _ _ _ _ _@ _ _ _ _ _ _ _ _ _ _ _ _ _ _ _ _ _ _ _ _ _ _ _ _ </text:span></text:p>
      <text:p text:style-name="P1"><text:span text:style-name="T4">Adresse : </text:span><text:span text:style-name="T8">_ _ _ _ _ _ _ _ _ _ _ _ _ _ _ _ _ _ _ _ _ _ _ _ _ _ _ _ _ <text:s/>_ <text:s/>_ _ <text:s/></text:span><text:span text:style-name="T9">_ _ _ _ _ _ _ _ _ _ </text:span></text:p>
      <text:p text:style-name="P8">_ _ _ _ _ _ _ _ _ _ _ _ _ _ _ _ _ _ _ _ _ _ _ _ _ _ _ _ _ _ _ _ _ _ _ _ _ _ _ _ _ _ _ _ _ _ _ _ _ </text:p>
      <text:p text:style-name="P1"><text:span text:style-name="T4">Instrument(s) :</text:span><text:span text:style-name="T8"> _ _ _ _ _ _ _ _ _ _ _ _ _ _ _ _ _ _ _ _ _ _ _ _ _ _ <text:s/>_ _ _ <text:s/>_ _ _ _ _ _ _ _ _ _ _ </text:span></text:p>
      <text:p text:style-name="P1"><text:span text:style-name="T4">Niveau : </text:span><text:span text:style-name="T8">_ _ _ _ _ _ _ _ _ _ _ _ _ _ _ _ _ _ _ _ _ _ _ _ _ _ _ _ _ _ _ _ _ _ _ _ _ _ _ _ _ _ _ _ </text:span></text:p>
      <text:p text:style-name="P1"><text:span text:style-name="T8"/></text:p>
      <text:p text:style-name="P7"><text:span text:style-name="T5">Précisions </text:span><text:span text:style-name="T6">éventuelles sur votre pratique </text:span><text:span text:style-name="T5">:</text:span><text:span text:style-name="T8"> _ _ _ _ _ _ _ _ _ _ _ _ _ _ _ _ _ _ _ _ _ _ _ <text:s/>_ _ _ _ _ _ _ _ _ _ _ _ _ _ _ _ _ _ _ _ _ _ _ _ _ _ _ _ _ _ _ _ _ _ _ _ _ _ _ _ _ _ _ _ <text:s/>_ _ _ _ _ _ _ <text:s/></text:span></text:p>
      <text:p text:style-name="P10"/>
      <text:p text:style-name="P10"><text:span text:style-name="T5">Régime alimentaire particulier ?</text:span> _ _ _ _ _ _ _ _ _ _ _ _ _ _ _ _ _ _ _ _ _ _ _ _ _ _ _ _ _ <text:s/>_ _ </text:p>
      <text:p text:style-name="P10"/>
      <text:p text:style-name="P9"><text:span text:style-name="T2">Tarif:</text:span><text:span text:style-name="T5"> </text:span><text:span text:style-name="T7">320 euros</text:span></text:p>
      <text:p text:style-name="P9"/>
      <text:p text:style-name="P16">Validation de votre inscription: </text:p>
      <text:p text:style-name="P2"><text:span text:style-name="T14">Merci de me renvoyer un chèque d’arrhes de 50e à l’ordre de« </text:span><text:span text:style-name="T3">A l’Ouest des Balkans</text:span><text:span text:style-name="T14"> » </text:span><text:span text:style-name="T15">qui vous sera restitué </text:span><text:span text:style-name="T12">en fin de stage </text:span><text:span text:style-name="T15">lors du règlement complet</text:span><text:span text:style-name="T12">. </text:span></text:p>
      <text:p text:style-name="P11"/>
      <text:p text:style-name="P3"><text:span text:style-name="T16">Renvoyez le bulletin avec votre chèque d’arrhes</text:span> à <text:span text:style-name="T1">l’adresse suivante : </text:span></text:p>
      <text:p text:style-name="P13">Elsa ILLE, 2983 chemin de la Bonnetière, 69610 Haute-Rivoire. </text:p>
      <text:p text:style-name="P4"/>
      <text:p text:style-name="P5"><text:span text:style-name="T18">Pour toute question/hésitation, </text:span><text:s/><text:a xlink:type="simple" xlink:href="mailto:elsa.ille@free.fr" text:style-name="Internet_20_link" text:visited-style-name="Visited_20_Internet_20_Link">elsa.ille@free.fr</text:a> <text:s text:c="3"/>06 11 81 58 06 <text:s text:c="10"/><text:tab/></text:p>
      <text:p text:style-name="P6"/>
      <text:p text:style-name="P6"/>
      <text:p text:style-name="P6">Merci <text:span text:style-name="T17">et à</text:span> bientôt ! </text:p>
      <text:p text:style-name="P19"><text:a xlink:type="simple" xlink:href="mailto:contact@alodb.org" text:style-name="Internet_20_link" text:visited-style-name="Visited_20_Internet_20_Link">contact@alodb.org</text:a></text:p>
      <text:p text:style-name="P19"><text:a xlink:type="simple" xlink:href="http://www.alodb.org/" text:style-name="Internet_20_link" text:visited-style-name="Visited_20_Internet_20_Link">www.alodb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04-15T16:59:37.604000000</dc:date>
    <meta:editing-duration>PT1H12M54S</meta:editing-duration>
    <meta:editing-cycles>68</meta:editing-cycles>
    <meta:document-statistic meta:table-count="0" meta:image-count="0" meta:object-count="0" meta:page-count="1" meta:paragraph-count="21" meta:word-count="558" meta:character-count="1595" meta:non-whitespace-character-count="1016"/>
  </office:meta>
</office:document-meta>
</file>